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C#m C#m E E</text:p>
      <text:p><text:span text:style-name="Measure_20__23_1">Girl</text:span>, I've never <text:span text:style-name="Measure_20__23_2">loved</text:span> one lik<text:span text:style-name="Measure_20__23_1">e y</text:span>ou <text:s text:c="2"/>E <text:s/>E <text:s/>A A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F#m F#m E B - B - F#m F#m E <text:s text:c="2"/>B - A A C#m B - A</text:p>
      <text:p>[Bridge] C#m B <text:s/>E A - A - B <text:s/>B <text:s/>E-X X - X-B C#m-D#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8431372549021in" fo:page-width="9.3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